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2 5 2 6 3 5 6 2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margin-left="3.9333in" fo:text-indent="0.0666in">
        <style:tab-stops/>
      </style:paragraph-properties>
      <style:text-properties fo:font-size="8pt" style:font-size-asian="8pt"/>
    </style:style>
    <style:style style:name="P3" style:parent-style-name="Standard" style:family="paragraph">
      <style:paragraph-properties fo:text-align="center" fo:margin-left="4.75in" fo:text-indent="-0.75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text-properties fo:font-size="8pt" style:font-size-asian="8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9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0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1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2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3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4" style:parent-style-name="Standard" style:family="paragraph">
      <style:text-properties fo:font-weight="bold" style:font-weight-asian="bold" fo:font-size="13.5pt" style:font-size-asian="13.5pt" style:font-size-complex="13.5pt" fo:language="en" fo:country="US"/>
    </style:style>
    <style:style style:name="T15" style:parent-style-name="Domyślnaczcionkaakapitu" style:family="text">
      <style:text-properties fo:font-size="8pt" style:font-size-asian="8pt" fo:language="de" fo:country="DE"/>
    </style:style>
    <style:style style:name="T16" style:parent-style-name="Domyślnaczcionkaakapitu" style:family="text">
      <style:text-properties fo:font-size="9pt" style:font-size-asian="9pt" style:font-size-complex="9pt" fo:language="de" fo:country="DE"/>
    </style:style>
    <style:style style:name="P17" style:parent-style-name="Standard" style:family="paragraph">
      <style:text-properties fo:font-size="8pt" style:font-size-asian="8pt" style:font-size-complex="9pt" fo:language="de" fo:country="DE"/>
    </style:style>
    <style:style style:name="P18" style:parent-style-name="Standard" style:family="paragraph">
      <style:text-properties fo:font-size="8pt" style:font-size-asian="8pt" fo:language="de" fo:country="DE"/>
    </style:style>
    <style:style style:name="P19" style:parent-style-name="Standard" style:family="paragraph">
      <style:text-properties fo:font-size="8pt" style:font-size-asian="8pt" style:font-size-complex="9pt" fo:language="de" fo:country="DE"/>
    </style:style>
    <style:style style:name="P20" style:parent-style-name="Standard" style:family="paragraph">
      <style:text-properties fo:font-size="8pt" style:font-size-asian="8pt" fo:language="de" fo:country="DE"/>
    </style:style>
    <style:style style:name="T21" style:parent-style-name="Domyślnaczcionkaakapitu" style:family="text">
      <style:text-properties fo:font-size="9pt" style:font-size-asian="9pt" style:font-size-complex="9pt" fo:language="de" fo:country="DE"/>
    </style:style>
    <style:style style:name="T22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23" style:parent-style-name="Standard" style:family="paragraph">
      <style:text-properties fo:font-size="9pt" style:font-size-asian="9pt" style:font-size-complex="9pt" fo:language="de" fo:country="DE"/>
    </style:style>
    <style:style style:name="P24" style:parent-style-name="Standard" style:family="paragraph">
      <style:text-properties fo:font-size="8pt" style:font-size-asian="8pt"/>
    </style:style>
    <style:style style:name="P25" style:parent-style-name="Standard" style:family="paragraph">
      <style:text-properties fo:font-size="8pt" style:font-size-asian="8pt"/>
    </style:style>
    <style:style style:name="P26" style:parent-style-name="Standard" style:family="paragraph">
      <style:text-properties fo:font-size="8pt" style:font-size-asian="8pt"/>
    </style:style>
    <style:style style:name="P27" style:parent-style-name="Standard" style:family="paragraph">
      <style:text-properties fo:font-size="8pt" style:font-size-asian="8pt"/>
    </style:style>
    <style:style style:name="P28" style:parent-style-name="Standard" style:family="paragraph">
      <style:text-properties fo:font-size="8pt" style:font-size-asian="8pt"/>
    </style:style>
    <style:style style:name="P29" style:parent-style-name="Standard" style:family="paragraph">
      <style:text-properties fo:font-size="8pt" style:font-size-asian="8pt"/>
    </style:style>
    <style:style style:name="P30" style:parent-style-name="Standard" style:family="paragraph">
      <style:text-properties fo:font-size="8pt" style:font-size-asian="8pt"/>
    </style:style>
    <style:style style:name="T31" style:parent-style-name="Domyślnaczcionkaakapitu" style:family="text">
      <style:text-properties fo:font-size="8pt" style:font-size-asian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34" style:parent-style-name="Nagłówek1" style:family="paragraph">
      <style:text-properties fo:font-size="14pt" style:font-size-asian="14pt" style:font-size-complex="14pt"/>
    </style:style>
    <style:style style:name="P35" style:parent-style-name="Nagłówek1" style:family="paragraph">
      <style:paragraph-properties fo:line-height="150%"/>
      <style:text-properties fo:font-size="14pt" style:font-size-asian="14pt" style:font-size-complex="14pt"/>
    </style:style>
    <style:style style:name="P36" style:parent-style-name="Normalny" style:family="paragraph">
      <style:paragraph-properties fo:keep-with-next="always" fo:widows="2" fo:orphans="2" fo:text-align="center" style:vertical-align="auto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style:language-complex="ar" style:country-complex="SA"/>
    </style:style>
    <style:style style:name="P37" style:parent-style-name="Normalny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style:font-size-complex="10pt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 fo:line-height="150%" fo:text-indent="0.4916in"/>
    </style:style>
    <style:style style:name="T40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font-style-complex="italic" style:letter-kerning="false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font-style-complex="italic" style:letter-kerning="false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 fo:line-height="115%"/>
    </style:style>
    <style:style style:name="T47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P4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line-height="115%"/>
    </style:style>
    <style:style style:name="T50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font-style-complex="italic" style:letter-kerning="false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53" style:parent-style-name="Normalny" style:family="paragraph">
      <style:paragraph-properties fo:widows="2" fo:orphans="2" fo:text-align="justify" style:vertical-align="auto" fo:line-height="115%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line-height="115%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P57" style:parent-style-name="Normalny" style:family="paragraph">
      <style:paragraph-properties fo:widows="2" fo:orphans="2" style:vertical-align="auto" fo:line-height="115%"/>
    </style:style>
    <style:style style:name="T58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P59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60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61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64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style:text-position="super 66.6%" style:font-size-complex="10pt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text-position="super 66.6%" style:font-size-complex="10pt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text-position="super 66.6%" style:font-size-complex="10pt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 fo:line-height="115%" fo:margin-left="3.4416in" fo:text-indent="0.4916in">
        <style:tab-stops/>
      </style:paragraph-properties>
      <style:text-properties style:font-name-asian="Times New Roman" style:font-name-complex="Times New Roman" style:letter-kerning="false" style:font-size-complex="10pt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 fo:line-height="115%" fo:margin-left="3.9333in" fo:text-indent="0.4916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position="super 66.6%" style:font-size-complex="10pt" style:language-complex="ar" style:country-complex="SA"/>
    </style:style>
    <style:style style:name="P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1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8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6" style:parent-style-name="Normalny" style:family="paragraph">
      <style:paragraph-properties fo:widows="2" fo:orphans="2" fo:text-align="justify" style:vertical-align="auto" fo:line-height="106%"/>
      <style:text-properties fo:hyphenate="true"/>
    </style:style>
    <style:style style:name="T8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88" style:parent-style-name="Domyślnaczcionkaakapitu" style:family="text">
      <style:text-properties style:font-name-asian="Calibri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9" style:parent-style-name="Domyślnaczcionkaakapitu" style:family="text">
      <style:text-properties style:font-name-asian="Calibri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2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3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7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8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fo:text-align="justify" style:vertical-align="auto" fo:margin-bottom="0.1111in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2" style:parent-style-name="Normalny" style:family="paragraph">
      <style:paragraph-properties fo:widows="2" fo:orphans="2" style:vertical-align="auto"/>
      <style:text-properties style:font-name-asian="Open Sans" style:font-name-complex="Open Sans" fo:color="#333333" fo:font-size="10pt" style:font-size-asian="10pt" style:font-size-complex="10pt" style:language-complex="ar" style:country-complex="SA"/>
    </style:style>
    <style:style style:name="P103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Open Sans" style:font-name-complex="Open Sans" fo:color="#333333" fo:font-size="10pt" style:font-size-asian="10pt" style:font-size-complex="10pt" style:language-complex="ar" style:country-complex="SA"/>
    </style:style>
    <style:style style:name="P104" style:parent-style-name="Normalny" style:family="paragraph">
      <style:paragraph-properties fo:widows="2" fo:orphans="2" style:vertical-align="auto" fo:margin-left="3.45in" fo:text-indent="0.4833in">
        <style:tab-stops/>
      </style:paragraph-properties>
      <style:text-properties style:font-name-asian="Open Sans" style:font-name-complex="Open Sans" fo:color="#333333" fo:font-size="10pt" style:font-size-asian="10pt" style:font-size-complex="10pt" style:language-complex="ar" style:country-complex="SA"/>
    </style:style>
    <style:style style:name="P105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Open Sans" style:font-name-complex="Open Sans" fo:color="#333333" fo:font-size="10pt" style:font-size-asian="10pt" style:font-size-complex="10pt" style:language-complex="ar" style:country-complex="SA"/>
    </style:style>
    <style:style style:name="P106" style:parent-style-name="Nagłówek1" style:family="paragraph">
      <style:paragraph-properties fo:text-align="justify" fo:line-height="150%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6102in" fo:padding-bottom="0.06102in" fo:padding-left="0.11102in" fo:padding-right="0.1110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ne Wnioskodawcy</text:p>
      <text:p text:style-name="P2">..........................................................................................................</text:p>
      <text:p text:style-name="P3">(miejscowość, data)</text:p>
      <text:p text:style-name="P4">...........................................................................................</text:p>
      <text:p text:style-name="P5"><text:s/>Imię i nazwisko lub nazwa firmy</text:p>
      <text:p text:style-name="P6"/>
      <text:p text:style-name="Standard"><text:span text:style-name="T7"><draw:frame draw:z-index="251658240" draw:id="id0" draw:style-name="a0" draw:name="Ramka1" text:anchor-type="paragraph" svg:x="3.37913in" svg:y="0.04567in" svg:width="4.04514in" svg:height="1.09792in" style:rel-width="scale" style:rel-height="scale"><draw:text-box><text:p text:style-name="P8">POWIATOWY ZARZĄD DRÓG W KOLNIE</text:p><text:p text:style-name="P9">ul. Wojska Polskiego 48</text:p><text:p text:style-name="P10">18-500 Kolno</text:p><text:p text:style-name="P11"/><text:p text:style-name="P12">+</text:p><text:p text:style-name="P13"/><text:p text:style-name="P14"/></draw:text-box><svg:title/><svg:desc/></draw:frame></text:span><text:span text:style-name="T15">...........................................................................................</text:span></text:p>
      <text:p text:style-name="Standard"><text:span text:style-name="T16"><text:s/>Adres</text:span></text:p>
      <text:p text:style-name="P17"/>
      <text:p text:style-name="P18">...........................................................................................</text:p>
      <text:p text:style-name="P19"/>
      <text:p text:style-name="P20">...........................................................................................</text:p>
      <text:p text:style-name="Standard"><text:span text:style-name="T21">nr telefonu / fax<text:s/></text:span><text:span text:style-name="T22">(opcjonalnie)</text:span></text:p>
      <text:p text:style-name="P23"/>
      <text:p text:style-name="P24">……………………………………………………………</text:p>
      <text:p text:style-name="P25">Imię i nazwisko pełnomocnika w przypadku jego ustanowienia</text:p>
      <text:p text:style-name="P26"/>
      <text:p text:style-name="P27">……………………………………………………………</text:p>
      <text:p text:style-name="P28">Adres korespondencyjny pełnomocnika</text:p>
      <text:p text:style-name="P29"/>
      <text:p text:style-name="P30">……………………………………………………………</text:p>
      <text:p text:style-name="Standard"><text:span text:style-name="T31">nr telefonu</text:span><text:span text:style-name="T32"><text:s/></text:span><text:span text:style-name="T33">(opcjonalnie)</text:span></text:p>
      <text:p text:style-name="Standard"/>
      <text:h text:style-name="P34" text:outline-level="1"/>
      <text:h text:style-name="P35" text:outline-level="1"/>
      <text:p text:style-name="P36">WNIOSEK</text:p>
      <text:p text:style-name="P37">o wydanie zezwolenia na lokalizację zjazdu/przebudowę istniejącego zjazdu*</text:p>
      <text:p text:style-name="P38"/>
      <text:p text:style-name="P39"><text:span text:style-name="T40">Wnoszę o wydanie zezwolenia na lokalizację zjazdu /<text:s/></text:span><text:span text:style-name="T41">przebudowę istniejącego zjazdu*</text:span><text:span text:style-name="T42"><text:s/>z drogi<text:s/></text:span><text:span text:style-name="T43">powiatowej Nr ........................................... w miejscowości .......................................................................<text:s/></text:span><text:span text:style-name="T44">do nieruchomości tj. działki o nr geod……………………………….….. obręb ………………………...</text:span></text:p>
      <text:p text:style-name="P45"/>
      <text:p text:style-name="P46"><text:span text:style-name="T47">Oświadczam, że jestem właścicielem / użytkownikiem wieczystym/ użytkownikiem / zarządcą / dzierżawcą * przedmiotowej nieruchomości.</text:span></text:p>
      <text:p text:style-name="P48"/>
      <text:p text:style-name="P49"><text:span text:style-name="T50">Nieruchomość ta wykorzystywana jest na cele<text:s/></text:span><text:span text:style-name="T51">indywidualne/ publiczne *)</text:span></text:p>
      <text:p text:style-name="P52"/>
      <text:p text:style-name="P53"><text:span text:style-name="T54">Po wykonaniu / przebudowie zjazdu*) sposób wykorzystywania nieruchomości *</text:span></text:p>
      <text:list text:style-name="LFO6" text:continue-numbering="true">
        <text:list-item>
          <text:p text:style-name="P55"><text:span text:style-name="T56">nie ulegnie zmianie*,</text:span></text:p>
        </text:list-item>
      </text:list>
      <text:list text:style-name="LFO7" text:continue-numbering="true">
        <text:list-item>
          <text:p text:style-name="P57"><text:span text:style-name="T58">ulegnie zmianie polegającej na …………………………………………………………………..……</text:span></text:p>
        </text:list-item>
      </text:list>
      <text:p text:style-name="P59"/>
      <text:p text:style-name="P60">Przebudowa zjazdu będzie polegała na: ………………………………………………………………………………………………………….</text:p>
      <text:p text:style-name="P61"/>
      <text:p text:style-name="P62">Wykonawcą robót budowlanych będzie:</text:p>
      <text:p text:style-name="P63">........................................................................................................................................................................</text:p>
      <text:p text:style-name="P64">( należy wskazać firmę lub zaznaczyć, że roboty wykonane będą własnymi siłami)</text:p>
      <text:p text:style-name="P65"/>
      <text:p text:style-name="P66"/>
      <text:p text:style-name="P67">........................................................… <text:s text:c="16"/></text:p>
      <text:p text:style-name="P68">(podpis wnioskodawcy)</text:p>
      <text:p text:style-name="P69"/>
      <text:p text:style-name="P70">* niepotrzebne skreślić</text:p>
      <text:p text:style-name="P71"/>
      <text:p text:style-name="P72"/>
      <text:p text:style-name="P73"/>
      <text:p text:style-name="P74">Do niniejszego wniosku załącza się :</text:p>
      <text:p text:style-name="P75"/>
      <text:list text:style-name="LFO8" text:continue-numbering="true">
        <text:list-item>
          <text:p text:style-name="P76">Kopię mapy zasadniczej lub sytuacyjno-wysokościowej w skali 1:500/1:100 obejmującej zakres przedmiotowej nieruchomości w nawiązaniu do drogi powiatowej z znaczonym proponowanym miejscem lokalizacji zjazdu i widocznymi granicami nieruchomości której dotyczy wniosek oraz wymiarami;</text:p>
        </text:list-item>
        <text:list-item>
          <text:p text:style-name="P77">Pełnomocnictwo lub urzędowo poświadczony odpis pełnomocnictwa ( w przypadku wystąpienia w imieniu wnioskodawcy pełnomocnika) oraz dowodu zapłaty opłaty skarbowej za złożenie dokumentu stwierdzającego udzielenie pełnomocnictwa. Powołana opłatę należy uiścić na konto <text:s/>organu podatkowego właściwego tj. Urzędu Miasta Kolno.</text:p>
        </text:list-item>
      </text:list>
      <text:p text:style-name="P78"/>
      <text:p text:style-name="P79"><text:bookmark-start text:name="_Hlk178834202"/>Przyjmuję do wiadomości następujące informacje o zasadach przetwarzania moich danych osobowych:</text:p>
      <text:p text:style-name="P80"/>
      <text:p text:style-name="P81"><text:span text:style-name="T82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/></text:span><text:span text:style-name="T83">(Dz. Urz. UE L 119 z 4.05.2016, str. 1, Dz. Urz. UE L 127 z 23.05.2018, str. 2 oraz Dz. Urz. UE L 74 z 4.03.2021, str. 35)</text:span><text:span text:style-name="T84">- zwanego dalej RODO, informujemy, że:</text:span></text:p>
      <text:list text:style-name="LFO9">
        <text:list-item text:start-value="1">
          <text:p text:style-name="P85">Administratorem Pana/ Pani danych osobowych jest Powiatowy Zarząd Dróg w Kolnie z siedzibą przy ul. Wojska Polskiego 48, 18-500 Kolno, nr tel. (86) 278 29 16, adres email: pzd@powiatkolno.pl</text:p>
        </text:list-item>
      </text:list>
      <text:list text:style-name="LFO9" text:continue-numbering="true">
        <text:list-item>
          <text:p text:style-name="P86"><text:span text:style-name="T87">Administrator wyznaczył inspektora ochrony danych, z którym może Pan/ Pani skontaktować się poprzez adres <text:s text:c="17"/>e-mail:<text:s/></text:span><text:a xlink:href="mailto:iod.pzd@powiatkolno.pl" office:target-frame-name="_top" xlink:show="replace"><text:span text:style-name="T88">iod.pzd@powiatkolno.pl</text:span></text:a><text:span text:style-name="T89"><text:s/></text:span><text:span text:style-name="T90">w sprawie sposobu i zakresu przetwarzania Pana/ Pani danych osobowych oraz przysługujących Panu/ Pani uprawnień.</text:span></text:p>
        </text:list-item>
      </text:list>
      <text:list text:style-name="LFO9" text:continue-numbering="true">
        <text:list-item>
          <text:p text:style-name="P91">Pana/ Pani dane osobowe będą przetwarzane w celu rozpatrzenia niniejszego wniosku, na podstawie art. 6 ust. 1 lit. c RODO - wypełnienie obowiązku prawnego ciążącego na Administratorze wynikającego z przepisów ustawy z dnia 21 marca 1985 r. o drogach publicznych oraz ustawy z dnia 14 czerwca 1960 r. – Kodeks postępowania administracyjnego.</text:p>
        </text:list-item>
      </text:list>
      <text:p text:style-name="P92">Podanie innych danych w zakresie nieokreślonym przepisami prawa zostanie potraktowane jako zgoda (art. 6 ust. 1 lit a RODO) na przetwarzanie danych osobowych.</text:p>
      <text:list text:style-name="LFO9" text:continue-numbering="true">
        <text:list-item>
          <text:p text:style-name="P93">W związku z przetwarzaniem danych w celu wskazanym powyżej, Pana/ Pani dane osobowe mogą być udostępniane podmiotom i osobom upoważnionym na podstawie przepisów prawa. Mogą zostać także udostępnione podmiotom realizującym czynności niezbędne do zrealizowania wskazanego celu przetwarzania m.in. operatorowi pocztowemu.</text:p>
        </text:list-item>
      </text:list>
      <text:list text:style-name="LFO9" text:continue-numbering="true">
        <text:list-item>
          <text:p text:style-name="P94">Pana/ Pani dane osobowe będą przechowywane przez okres zgodny z obowiązującymi przepisami archiwalnymi: ustawą z 14 lipca 1983 r. o narodowym zasobie archiwalnym i archiwach i rozporządzeniem Prezesa Rady Ministrów z 18 stycznia 2011 r. w sprawie instrukcji kancelaryjnej, jednolitych rzeczowych wykazów akt oraz instrukcji<text:s/><text:s text:c="17"/>w sprawie organizacji i zakresu działania archiwów zakładowych.</text:p>
        </text:list-item>
      </text:list>
      <text:list text:style-name="LFO9" text:continue-numbering="true">
        <text:list-item>
          <text:p text:style-name="P95">W związku z przetwarzaniem Pana/Pani danych osobowych posiada Pan/Pani prawo dostępu do swoich danych osobowych, ich sprostowania, usunięcia lub ograniczenia przetwarzania, prawo wniesienia sprzeciwu wobec przetwarzania - w przypadkach określonych w przepisach RODO.</text:p>
        </text:list-item>
      </text:list>
      <text:p text:style-name="P96">W przypadku, gdy przetwarzanie danych osobowych odbywa się na podstawie zgody (art. 6 ust. 1 lit. a <text:s/>RODO) przysługuje Panu/ Pani prawo do cofnięcia zgody w dowolnym momencie. Cofnięcie zgody nie ma wpływu na zgodność z prawem przetwarzania, którego dokonano na podstawie zgody przed jej wycofaniem.</text:p>
      <text:list text:style-name="LFO9" text:continue-numbering="true">
        <text:list-item>
          <text:p text:style-name="P97">Ma Pan/Pani prawo wniesienia skargi do organu nadzorczego tj. Prezesa Urzędu Ochrony Danych Osobowych <text:s text:c="13"/>(ul. Stawki 2, 00-193 Warszawa), gdy uzna Pan/Pani, że przetwarzanie danych osobowych jest niezgodne z przepisami prawa.</text:p>
        </text:list-item>
      </text:list>
      <text:list text:style-name="LFO9" text:continue-numbering="true">
        <text:list-item>
          <text:p text:style-name="P98">Podanie przez Pana/ Panią danych osobowych jest dobrowolne, ale jest warunkiem koniecznym do rozpatrzenia wniosku. Konsekwencją niepodania danych osobowych będzie brak możliwości rozpatrzenia wniosku.</text:p>
        </text:list-item>
      </text:list>
      <text:p text:style-name="P99">Podanie przez Pana/ Panią innych danych (na postawie zgody) jest dobrowolne.</text:p>
      <text:list text:style-name="LFO9" text:continue-numbering="true">
        <text:list-item>
          <text:p text:style-name="P100">Pana/Pani dane osobowe nie będą podlegały zautomatyzowanemu podejmowaniu decyzji, w tym profilowaniu.</text:p>
        </text:list-item>
      </text:list>
      <text:p text:style-name="P101"/>
      <text:p text:style-name="P102"/>
      <text:p text:style-name="P103"/>
      <text:p text:style-name="P104"><text:s text:c="30"/>......................................................</text:p>
      <text:p text:style-name="P105"><text:tab/><text:tab/><text:tab/><text:tab/><text:tab/><text:tab/><text:tab/><text:tab/><text:s text:c="20"/>(podpis wnioskodawcy)<text:bookmark-end text:name="_Hlk178834202"/></text:p>
      <text:h text:style-name="P10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2 5 2 6 3 5 6 2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>
        <style:tab-stops>
          <style:tab-stop style:type="left" style:position="0in"/>
          <style:tab-stop style:type="right" style:position="6.2173in"/>
        </style:tab-stops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125in" fo:text-indent="-0.125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Default">
      <style:paragraph-properties fo:text-align="justify" fo:line-height="150%"/>
      <style:text-properties style:font-name="Arial" style:font-name-complex="Arial" fo:hyphenate="false"/>
    </style:style>
    <style:style style:name="WW-Tekstpodstawowy2" style:display-name="WW-Tekst podstawowy 2" style:family="paragraph" style:parent-style-name="Default">
      <style:text-properties style:font-name="Arial" style:font-name-complex="Arial" fo:font-size="10pt" style:font-size-asian="10pt" style:font-size-complex="10pt" fo:hyphenate="false"/>
    </style:style>
    <style:style style:name="FR2" style:display-name="FR2" style:family="paragraph">
      <style:paragraph-properties style:text-autospace="none" fo:line-height="140%" fo:margin-left="0.1111in" fo:text-indent="-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WW8Num3z0" style:display-name="WW8Num3z0" style:family="text"/>
    <style:style style:name="WW8Num5z0" style:display-name="WW8Num5z0" style:family="text">
      <style:text-properties style:font-name="Times New Roman" style:font-name-complex="Times New Roman" fo:font-weight="normal" style:font-weight-asian="normal"/>
    </style:style>
    <style:style style:name="WW8Num5z2" style:display-name="WW8Num5z2" style:family="text">
      <style:text-properties style:font-name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weight-complex="bold" fo:font-size="10.5pt" style:font-size-asian="10.5pt" style:font-size-complex="10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New York" style:font-name-asian="Times New Roman" style:font-name-complex="New York" fo:font-weight="normal" style:font-weight-asian="normal"/>
    </style:style>
    <style:style style:name="WW8Num7z1" style:display-name="WW8Num7z1" style:family="text">
      <style:text-properties style:font-name-complex="Courier, 'Courier New'" fo:font-weight="normal" style:font-weight-asian="normal" fo:font-size="11pt" style:font-size-asian="11pt" style:font-size-complex="11pt"/>
    </style:style>
    <style:style style:name="WW8Num7z2" style:display-name="WW8Num7z2" style:family="text">
      <style:text-properties style:font-name-complex="Courier, 'Courier New'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5LVL2" style:family="text">
      <style:text-properties style:font-name="Times New Roman" style:font-name-complex="Times New Roman" fo:font-weight="normal" style:font-weight-asian="normal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Times New Roman" style:font-name-complex="Times New Roman" fo:font-weight="normal" style:font-weight-asian="normal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Times New Roman" style:font-name-complex="Times New Roman" fo:font-weight="normal" style:font-weight-asian="normal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18in" fo:margin-left="0.7875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ia …………………</dc:title>
    <meta:initial-creator>Marek</meta:initial-creator>
    <dc:creator>Powiatowy Zarząd Dróg w Kolnie</dc:creator>
    <meta:creation-date>2023-02-28T11:27:00Z</meta:creation-date>
    <dc:date>2024-10-03T06:14:00Z</dc:date>
    <meta:print-date>2023-02-28T12:24:00Z</meta:print-date>
    <meta:template xlink:href="Normal" xlink:type="simple"/>
    <meta:editing-cycles>10</meta:editing-cycles>
    <meta:editing-duration>PT360S</meta:editing-duration>
    <meta:document-statistic meta:page-count="1" meta:paragraph-count="12" meta:word-count="901" meta:character-count="6300" meta:row-count="45" meta:non-whitespace-character-count="5411"/>
  </office:meta>
</office:document-meta>
</file>